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complex="Calibri" fo:text-shadow="0.0145in 0.0145in 0.0416in #000000" fo:color="#000000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style:font-name-complex="Calibri" fo:font-weight="bold" style:font-weight-asian="bold" style:font-weight-complex="bold" fo:text-shadow="0.0145in 0.0145in 0.0416in #000000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/>
      <style:text-properties style:font-name-complex="Calibri" fo:font-weight="bold" style:font-weight-asian="bold" style:font-weight-complex="bold" fo:text-shadow="0.0145in 0.0145in 0.0416in #000000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complex="Calibri" fo:font-weight="bold" style:font-weight-asian="bold" fo:color="#FF0000" fo:letter-spacing="0.0069in" fo:font-size="28pt" style:font-size-asian="28pt" style:font-size-complex="28pt" fo:background-color="#FFFF00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T7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T10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Název" style:family="paragraph">
      <style:paragraph-properties fo:text-align="start" style:line-height-at-least="0.0138in"/>
    </style:style>
    <style:style style:name="T13" style:parent-style-name="Standardnípísmoodstavce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 style:text-underline-type="none"/>
    </style:style>
    <style:style style:name="T14" style:parent-style-name="Standardnípísmoodstavce" style:family="text">
      <style:text-properties style:font-name="Calibri" style:font-name-complex="Calibri" fo:font-weight="normal" style:font-weight-asian="normal" style:font-weight-complex="bold" fo:color="#FF0000" fo:font-size="11pt" style:font-size-asian="11pt" style:font-size-complex="11pt"/>
    </style:style>
    <style:style style:name="T15" style:parent-style-name="Standardnípísmoodstavce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 style:text-underline-type="none"/>
    </style:style>
    <style:style style:name="P17" style:parent-style-name="Normální" style:family="paragraph">
      <style:paragraph-properties fo:text-align="justify" fo:margin-bottom="0in" style:line-height-at-least="0.0138in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fo:text-align="justify" fo:margin-bottom="0in" style:line-height-at-least="0.0138in"/>
      <style:text-properties style:font-name-complex="Calibri"/>
    </style:style>
    <style:style style:name="P19" style:parent-style-name="Normální" style:family="paragraph">
      <style:paragraph-properties fo:text-align="justify" fo:margin-bottom="0in" style:line-height-at-least="0.0138in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fo:text-align="justify" fo:margin-bottom="0in" style:line-height-at-least="0.0138in"/>
      <style:text-properties style:font-name-complex="Calibri"/>
    </style:style>
    <style:style style:name="P21" style:parent-style-name="Normální" style:family="paragraph">
      <style:paragraph-properties fo:text-align="justify" fo:margin-bottom="0in" style:line-height-at-least="0.0138in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ální" style:family="paragraph">
      <style:paragraph-properties fo:text-align="justify" fo:margin-bottom="0in" style:line-height-at-least="0.0138in"/>
      <style:text-properties style:font-name-complex="Calibri"/>
    </style:style>
    <style:style style:name="P23" style:parent-style-name="Normální" style:family="paragraph">
      <style:paragraph-properties fo:text-align="justify" fo:margin-bottom="0in" style:line-height-at-least="0.0138in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ální" style:family="paragraph">
      <style:paragraph-properties fo:text-align="justify" fo:margin-bottom="0in" style:line-height-at-least="0.0138in"/>
      <style:text-properties style:font-name-complex="Calibri"/>
    </style:style>
    <style:style style:name="P25" style:parent-style-name="Normální" style:family="paragraph">
      <style:paragraph-properties fo:text-align="justify" fo:margin-bottom="0in" style:line-height-at-least="0.0138in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fo:text-align="justify" fo:margin-bottom="0in" style:line-height-at-least="0.0138in"/>
      <style:text-properties style:font-name-complex="Calibri"/>
    </style:style>
    <style:style style:name="P27" style:parent-style-name="Normální" style:family="paragraph">
      <style:paragraph-properties fo:text-align="justify" fo:margin-bottom="0in" style:line-height-at-least="0.0138in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fo:text-align="justify" fo:margin-bottom="0in" style:line-height-at-least="0.0138in"/>
      <style:text-properties style:font-name-complex="Calibri"/>
    </style:style>
    <style:style style:name="P29" style:parent-style-name="Normální" style:family="paragraph">
      <style:paragraph-properties fo:text-align="justify" fo:margin-bottom="0in" style:line-height-at-least="0.0138in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fo:text-align="justify" fo:margin-bottom="0in" style:line-height-at-least="0.0138in"/>
      <style:text-properties style:font-name-complex="Calibri"/>
    </style:style>
    <style:style style:name="P31" style:parent-style-name="Normální" style:family="paragraph">
      <style:paragraph-properties fo:text-align="justify" fo:margin-bottom="0in" style:line-height-at-least="0.0138in"/>
      <style:text-properties style:font-name-complex="Calibri"/>
    </style:style>
    <style:style style:name="P32" style:parent-style-name="Normální" style:family="paragraph">
      <style:paragraph-properties fo:text-align="justify" fo:margin-bottom="0in" style:line-height-at-least="0.0138in"/>
      <style:text-properties style:font-name-complex="Calibri"/>
    </style:style>
    <style:style style:name="P33" style:parent-style-name="Normální" style:family="paragraph">
      <style:paragraph-properties fo:text-align="justify" fo:margin-bottom="0in" style:line-height-at-least="0.0138in"/>
      <style:text-properties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34" style:parent-style-name="Normální" style:family="paragraph">
      <style:paragraph-properties fo:text-align="justify" fo:margin-bottom="0in" style:line-height-at-least="0.0138in"/>
      <style:text-properties style:font-name-complex="Calibri"/>
    </style:style>
    <style:style style:name="P35" style:parent-style-name="Normální" style:family="paragraph">
      <style:paragraph-properties fo:text-align="justify" fo:margin-bottom="0in" style:line-height-at-least="0.0138in"/>
      <style:text-properties style:font-name-complex="Calibri" fo:color="#FF0000"/>
    </style:style>
    <style:style style:name="P36" style:parent-style-name="Normální" style:family="paragraph">
      <style:paragraph-properties fo:text-align="justify" fo:margin-bottom="0in" style:line-height-at-least="0.0138in"/>
    </style:style>
    <style:style style:name="T37" style:parent-style-name="Standardnípísmoodstavce" style:family="text">
      <style:text-properties style:font-name-complex="Calibri" fo:color="#FF0000"/>
    </style:style>
    <style:style style:name="T38" style:parent-style-name="Standardnípísmoodstavce" style:family="text">
      <style:text-properties style:font-name-complex="Calibri" fo:color="#FF0000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style:font-name-complex="Calibri" fo:color="#FF0000"/>
    </style:style>
    <style:style style:name="P40" style:parent-style-name="Normální" style:family="paragraph">
      <style:paragraph-properties fo:text-align="justify" fo:margin-bottom="0in" style:line-height-at-least="0.0138in"/>
      <style:text-properties style:font-name-complex="Calibri" fo:color="#FF0000"/>
    </style:style>
    <style:style style:name="P41" style:parent-style-name="Normální" style:family="paragraph">
      <style:paragraph-properties fo:text-align="justify" fo:margin-bottom="0in" style:line-height-at-least="0.0138in"/>
      <style:text-properties style:font-name-complex="Calibri"/>
    </style:style>
    <style:style style:name="T42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3" style:parent-style-name="Standardnípísmoodstavce" style:family="text"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T44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5" style:parent-style-name="Název" style:family="paragraph">
      <style:paragraph-properties fo:text-align="start" style:line-height-at-least="0.0138in"/>
    </style:style>
    <style:style style:name="T46" style:parent-style-name="Standardnípísmoodstavce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 style:text-underline-type="none"/>
    </style:style>
    <style:style style:name="T47" style:parent-style-name="Standardnípísmoodstavce" style:family="text">
      <style:text-properties style:font-name="Calibri" style:font-name-complex="Calibri" fo:font-weight="normal" style:font-weight-asian="normal" style:font-weight-complex="bold" fo:color="#FF0000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 style:text-underline-type="none"/>
    </style:style>
    <style:style style:name="P49" style:parent-style-name="Název" style:family="paragraph">
      <style:paragraph-properties fo:text-align="start" style:line-height-at-least="0.0138in"/>
      <style:text-properties style:font-name="Calibri" style:font-name-complex="Calibri" fo:font-weight="normal" style:font-weight-asian="normal" style:font-weight-complex="bold" fo:font-size="11pt" style:font-size-asian="11pt" style:font-size-complex="11pt" style:text-underline-type="none"/>
    </style:style>
    <style:style style:name="P50" style:parent-style-name="Název" style:family="paragraph">
      <style:paragraph-properties fo:text-align="start" style:line-height-at-least="0.0138in"/>
    </style:style>
    <style:style style:name="T51" style:parent-style-name="Standardnípísmoodstavce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52" style:parent-style-name="Standardnípísmoodstavce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 style:text-underline-type="none"/>
    </style:style>
    <style:style style:name="P53" style:parent-style-name="Název" style:family="paragraph">
      <style:paragraph-properties fo:text-align="start" style:line-height-at-least="0.0138in"/>
      <style:text-properties style:font-name="Calibri" style:font-name-complex="Calibri" fo:font-weight="normal" style:font-weight-asian="normal" style:font-weight-complex="bold" fo:font-size="11pt" style:font-size-asian="11pt" style:font-size-complex="11pt" style:text-underline-type="none"/>
    </style:style>
    <style:style style:name="P54" style:parent-style-name="Název" style:family="paragraph">
      <style:paragraph-properties fo:text-align="start" style:line-height-at-least="0.0138in"/>
    </style:style>
    <style:style style:name="T55" style:parent-style-name="Standardnípísmoodstavce" style:family="text">
      <style:text-properties style:font-name="Calibri" style:font-name-complex="Calibri" fo:color="#FF0000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 style:text-underline-type="none"/>
    </style:style>
    <style:style style:name="P57" style:parent-style-name="Název" style:family="paragraph">
      <style:paragraph-properties fo:text-align="start" style:line-height-at-least="0.0138in"/>
    </style:style>
    <style:style style:name="T58" style:parent-style-name="Standardnípísmoodstavce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 style:text-underline-type="none"/>
    </style:style>
    <style:style style:name="P59" style:parent-style-name="Název" style:family="paragraph">
      <style:paragraph-properties fo:text-align="start" style:line-height-at-least="0.0138in"/>
      <style:text-properties style:font-name="Calibri" style:font-name-complex="Calibri" fo:font-weight="normal" style:font-weight-asian="normal" style:font-weight-complex="bold" fo:font-size="11pt" style:font-size-asian="11pt" style:font-size-complex="11pt" style:text-underline-type="none"/>
    </style:style>
    <style:style style:name="P60" style:parent-style-name="Název" style:family="paragraph">
      <style:paragraph-properties fo:text-align="start" style:line-height-at-least="0.0138in"/>
    </style:style>
    <style:style style:name="T61" style:parent-style-name="Standardnípísmoodstavce" style:family="text">
      <style:text-properties style:font-name="Calibri" style:font-name-complex="Calibri" fo:color="#FF0000" fo:font-size="11pt" style:font-size-asian="11pt" style:font-size-complex="11pt"/>
    </style:style>
    <style:style style:name="T62" style:parent-style-name="Standardnípísmoodstavce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 style:text-underline-type="none"/>
    </style:style>
    <style:style style:name="P63" style:parent-style-name="Název" style:family="paragraph">
      <style:paragraph-properties fo:text-align="start" style:line-height-at-least="0.0138in"/>
    </style:style>
    <style:style style:name="T64" style:parent-style-name="Standardnípísmoodstavce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 style:text-underline-type="none"/>
    </style:style>
    <style:style style:name="T65" style:parent-style-name="Standardnípísmoodstavce" style:family="text">
      <style:text-properties style:font-name-complex="Calibri" fo:font-weight="normal" style:font-weight-asian="normal" style:font-weight-complex="bold" fo:font-size="11pt" style:font-size-asian="11pt" style:font-size-complex="11pt" style:text-underline-type="none"/>
    </style:style>
    <style:style style:name="P66" style:parent-style-name="Název" style:family="paragraph">
      <style:paragraph-properties fo:text-align="start" style:line-height-at-least="0.0138in"/>
      <style:text-properties style:font-name-complex="Calibri" fo:font-weight="normal" style:font-weight-asian="normal" style:font-weight-complex="bold" fo:font-size="11pt" style:font-size-asian="11pt" style:font-size-complex="11pt" style:text-underline-type="none"/>
    </style:style>
    <style:style style:name="P67" style:parent-style-name="Název" style:family="paragraph">
      <style:paragraph-properties fo:text-align="start" style:line-height-at-least="0.0138in"/>
    </style:style>
    <style:style style:name="T68" style:parent-style-name="Standardnípísmoodstavce" style:family="text">
      <style:text-properties style:font-name="Calibri" style:font-name-complex="Calibri" fo:color="#FF0000" fo:font-size="11pt" style:font-size-asian="11pt" style:font-size-complex="11pt"/>
    </style:style>
    <style:style style:name="T69" style:parent-style-name="Standardnípísmoodstavce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 style:text-underline-type="none"/>
    </style:style>
    <style:style style:name="P70" style:parent-style-name="Název" style:family="paragraph">
      <style:paragraph-properties fo:text-align="start" style:line-height-at-least="0.0138in"/>
    </style:style>
    <style:style style:name="T71" style:parent-style-name="Standardnípísmoodstavce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 style:text-underline-type="none"/>
    </style:style>
    <style:style style:name="P72" style:parent-style-name="Název" style:family="paragraph">
      <style:paragraph-properties fo:text-align="start" style:line-height-at-least="0.0138in"/>
      <style:text-properties style:font-name="Calibri" style:font-name-complex="Calibri" fo:font-weight="normal" style:font-weight-asian="normal" style:font-weight-complex="bold" fo:font-size="11pt" style:font-size-asian="11pt" style:font-size-complex="11pt" style:text-underline-type="none"/>
    </style:style>
    <style:style style:name="T73" style:parent-style-name="Standardnípísmoodstavce" style:family="text">
      <style:text-properties style:font-name-complex="Calibri"/>
    </style:style>
    <style:style style:name="T74" style:parent-style-name="Standardnípísmoodstavce" style:family="text">
      <style:text-properties style:font-name-complex="Calibri" fo:color="#FF0000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style:font-name-complex="Calibri"/>
    </style:style>
    <style:style style:name="T76" style:parent-style-name="Standardnípísmoodstavce" style:family="text">
      <style:text-properties style:font-name-complex="Calibri" fo:color="#FF0000" fo:background-color="#FFFF00"/>
    </style:style>
  </office:automatic-styles>
  <office:body>
    <office:text text:use-soft-page-breaks="true">
      <text:p text:style-name="P1"/>
      <text:p text:style-name="P2">Obec Senice informuje své občany,</text:p>
      <text:p text:style-name="P3">že dne<text:s/>5.4.2025<text:s/>bude v obci probíhat</text:p>
      <text:p text:style-name="Normální"><text:span text:style-name="T4">SVOZ NEBEZPEČNÉHO A OBJEMNÉHO ODPADU</text:span></text:p>
      <text:p text:style-name="Normální"><text:span text:style-name="T5"><text:s/></text:span><text:span text:style-name="T6">NEBEZPEČNÝ</text:span><text:span text:style-name="T7"><text:s/></text:span><text:span text:style-name="T8">a<text:s/></text:span><text:span text:style-name="T9">TEXTILNÍ</text:span><text:span text:style-name="T10"><text:s/></text:span><text:span text:style-name="T11">odpad lze umístit u Obecního úřadu v čase 9:00 – 11:00hod.</text:span></text:p>
      <text:p text:style-name="P12"><text:span text:style-name="T13">Sbírané druhy<text:s/></text:span><text:span text:style-name="T14">nebezpečných</text:span><text:span text:style-name="T15"><text:s/></text:span><text:span text:style-name="T16">odpadů</text:span></text:p>
      <text:p text:style-name="P17">Z provozu automobilů :</text:p>
      <text:p text:style-name="P18">autobaterie, vyjeté oleje, olejové filtry, brzdové kapaliny, brzdové destičky, spojkové kotouče, obaly se zbytky pohonných hmot, antikorozních prostředků, nemrznoucích směsí, čisticích prostředků, zaolejované hadry apod.</text:p>
      <text:p text:style-name="P19">Fotochemikálie :</text:p>
      <text:p text:style-name="P20">tonery, znečištěné obaly se zbytky vývojky, ustalovače, barviva, bělidla, inkoustů apod.</text:p>
      <text:p text:style-name="P21">Kosmetika :</text:p>
      <text:p text:style-name="P22">znečištěné obaly se zbytky odlakovače, přelivů, laků na vlasy, krémů, sprejů apod.</text:p>
      <text:p text:style-name="P23">Tuky a oleje :</text:p>
      <text:p text:style-name="P24">fritovací, motorové, topné a jiné oleje, olejové filtry, vazelíny, absorpční materiály s obsahem ropných látek, apod.</text:p>
      <text:p text:style-name="P25">Světelné a jiné zdroje podléhající režimu zpětnému odběru :</text:p>
      <text:p text:style-name="P26">nerozbité zářivky, úsporné žárovky, suché články (baterie), akumulátory apod.</text:p>
      <text:p text:style-name="P27">Domácí elektrospotřebiče podléhající režimu zpětného odběru :</text:p>
      <text:p text:style-name="P28">televizory, chladničky, drobné elektrospotřebiče</text:p>
      <text:p text:style-name="P29">Obaly se zbytky nebezpečných látek nebo jimi znečištěné</text:p>
      <text:p text:style-name="P30">znečištěné obaly se zbytky nebezpečných látek, od kyselin, louhů, barev, acetonu, toulenu, lepidel, pryskyřic, chladících<text:s/></text:p>
      <text:p text:style-name="P31">a hydraulických kapalin, hydroxidů, rozpouštědel, pracích a mycích prostředků, dezinfekcí, postřikových látek,<text:s/></text:p>
      <text:p text:style-name="P32">hnojiv a deratizačních prostředků apod.<text:s/></text:p>
      <text:p text:style-name="P33">TEXTILNÍ ODPAD</text:p>
      <text:p text:style-name="P34">Textilní odpad v pevných uzavřených pytlích.</text:p>
      <text:p text:style-name="P35">UPOZORNĚNÍ</text:p>
      <text:p text:style-name="P36"><text:span text:style-name="T37">Azbestové desky a šablony ze střech nebo budov se<text:s/></text:span><text:span text:style-name="T38">nebudou</text:span><text:span text:style-name="T39"><text:s/>odebírat.</text:span></text:p>
      <text:p text:style-name="P40">PNEUMATIKY <text:s/>se budou odebírat v maximálním množství 4ks na osobu a to pouze osobní a bez disku.</text:p>
      <text:p text:style-name="P41"/>
      <text:p text:style-name="Normální"><text:span text:style-name="T42">Kontejner na<text:s/></text:span><text:span text:style-name="T43">OBJEMNÝ</text:span><text:span text:style-name="T44"><text:s/>odpad bude umístěn v prostorách vodní nádrže „malý Hliňák“ v ulici Příčná v čase <text:s/>8:00 – 12:00 hod.</text:span></text:p>
      <text:p text:style-name="P45"><text:span text:style-name="T46">Sbírané druhy<text:s/></text:span><text:span text:style-name="T47">objemných</text:span><text:span text:style-name="T48"><text:s/>odpadů</text:span></text:p>
      <text:p text:style-name="P49">Matrace, linoleum, hadry, koberce, kočárky, starý nábytek – rozebraný!</text:p>
      <text:p text:style-name="P50"><text:span text:style-name="T51">NEPATŘÍ SEM</text:span><text:span text:style-name="T52">: kovový odpad, azbestové výrobky, oleje a ropné produkty, skleněné lahve, lepenka, barvy, laky,</text:span></text:p>
      <text:p text:style-name="P53"/>
      <text:p text:style-name="P54"><text:span text:style-name="T55">KOV</text:span><text:span text:style-name="T56">: kontejner na kovový odpad je celoročně umístěný za závorou u „malého Hliňáku“. Závoru lze odemknout po dohodě<text:s/></text:span></text:p>
      <text:p text:style-name="P57"><text:span text:style-name="T58">na OÚ. Drobný kovový odpad lze vyhoditi do kontejneru na tříděný odpad vedle budovy AGD Senice a.s.. <text:s/></text:span></text:p>
      <text:p text:style-name="P59"/>
      <text:p text:style-name="P60"><text:span text:style-name="T61">VĚTVE</text:span><text:span text:style-name="T62">: pouze větve ze stromů je nově možné ukládat pouze po předchozí domluvě s OÚ. Nové místo pro ukládání větví</text:span></text:p>
      <text:p text:style-name="P63"><text:span text:style-name="T64"><text:s/>je v prostorách<text:s/></text:span><text:span text:style-name="T65">vodní nádrže „malý Hliňák“.</text:span></text:p>
      <text:p text:style-name="P66"/>
      <text:p text:style-name="P67"><text:span text:style-name="T68">BIOODPAD</text:span><text:span text:style-name="T69">: kontejner na trávu, listí, hnůj a jiný biologicky rozložitelný odpad rostlinného původu je umístěn u haly Bios<text:s/></text:span></text:p>
      <text:p text:style-name="P70"><text:span text:style-name="T71">za fotbalovým hřištěm<text:s/></text:span></text:p>
      <text:p text:style-name="P72"/>
      <text:p text:style-name="Normální"><text:span text:style-name="T73">Likvidace<text:s/></text:span><text:span text:style-name="T74">DROBNÝ ELEKTROODPAD</text:span><text:span text:style-name="T75">: Drobné elektrospotřebiče je možné celoročně dávat ke zpětnému odběru v prodejně potravin v Senicích.</text:span></text:p>
      <text:p text:style-name="Normální"><text:span text:style-name="T76">DŮRAZNĚ ŽÁDÁME VŠECHNY OBYVATELE, ABY PŘI LIKVIDACI ODPADŮ ZE SVÝCH DOMÁCNOSTÍ MAXIMÁLNĚ VYUŽÍVALI KONTEJNERY NA TŘÍDĚNÍ ODPADU, KTERÉ SE NACHÁZEJÍ V CENTRU OBCE VEDLE BUDOVY AGD SENICE a.s. KARTÓNOVÉ KRABICE JE NUTNÉ PŘED VLOŽENÍM DO KONTEJ NERU ROZLOŽIT NEBO SEŠLÁPNOUT 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2006in" fo:margin-bottom="0.2048in" fo:margin-right="0.2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áclav Novák</meta:initial-creator>
    <dc:creator>Václav Novák</dc:creator>
    <meta:creation-date>2025-03-25T12:20:00Z</meta:creation-date>
    <dc:date>2025-03-25T12:23:00Z</dc:date>
    <meta:print-date>2024-09-04T09:26:00Z</meta:print-date>
    <meta:template xlink:href="Normal" xlink:type="simple"/>
    <meta:editing-cycles>3</meta:editing-cycles>
    <meta:editing-duration>PT240S</meta:editing-duration>
    <meta:document-statistic meta:page-count="1" meta:paragraph-count="5" meta:word-count="418" meta:character-count="2881" meta:row-count="20" meta:non-whitespace-character-count="2468"/>
  </office:meta>
</office:document-meta>
</file>