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6298in"/>
    </style:style>
    <style:style style:name="TableCell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" style:parent-style-name="Normální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ální" style:family="paragraph">
      <style:paragraph-properties fo:text-align="center" style:line-height-at-least="0.236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center" fo:line-height="0.2361in"/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fo:line-height="0.2361in"/>
      <style:text-properties style:font-name="Arial" style:font-name-complex="Arial" fo:font-weight="bold" style:font-weight-asian="bold" style:font-weight-complex="bold" fo:color="#F79646" fo:font-size="10pt" style:font-size-asian="10pt" style:font-size-complex="10pt"/>
    </style:style>
    <style:style style:name="P15" style:parent-style-name="Normální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line-height="0.2361in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ální" style:family="paragraph">
      <style:paragraph-properties fo:line-height="0.2361in"/>
      <style:text-properties style:font-name="Arial" style:font-name-complex="Arial" fo:font-weight="bold" style:font-weight-asian="bold" style:font-weight-complex="bold" fo:color="#F79646" fo:font-size="10pt" style:font-size-asian="10pt" style:font-size-complex="10pt"/>
    </style:style>
    <style:style style:name="P24" style:parent-style-name="Normální" style:family="paragraph">
      <style:paragraph-properties fo:text-align="center" fo:line-height="0.2083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center" fo:line-height="0.208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text-align="justify" style:line-height-at-least="0.2361in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 fo:background-color="#FFFFFF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5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361in"/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 fo:line-height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Normální" style:family="paragraph">
      <style:paragraph-properties fo:text-align="justify" fo:line-height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63" style:parent-style-name="Normální" style:family="paragraph">
      <style:paragraph-properties fo:text-align="justify" fo:line-height="0.1666in"/>
      <style:text-properties style:font-name="Arial" style:font-name-complex="Arial" fo:font-style="italic" style:font-style-asian="italic" fo:font-size="10pt" style:font-size-asian="10pt" style:font-size-complex="10pt"/>
    </style:style>
    <style:style style:name="P64" style:parent-style-name="Normální" style:family="paragraph">
      <style:paragraph-properties fo:text-align="justify" fo:line-height="0.1666in"/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Volby do Zastupitelstva Středočeského kraje</text:span><text:span text:style-name="T8">,</text:span><text:span text:style-name="T9"><text:s/>konané ve<text:s/></text:span><text:span text:style-name="T10">dnech<text:s/></text:span><text:span text:style-name="T11">20. a 21. září 2024</text:span></text:p>
            <text:p text:style-name="P12">Informace o počtu a sídle volebních okrsků</text:p>
            <text:p text:style-name="P13">politickým stranám, politickým hnutím a jejich koalicím, jejichž kandidátní listina byla zaregistrována pro volby do Zastupitelstva Středočeského kraje</text:p>
          </table:table-cell>
        </table:table-row>
      </table:table>
      <text:p text:style-name="P14"/>
      <text:p text:style-name="P15">Obecní úřad<text:s/>Senice<text:s text:c="7"/></text:p>
      <text:p text:style-name="P16"><text:span text:style-name="T17"><text:tab/><text:s text:c="110"/></text:span><text:span text:style-name="T18">Dn</text:span><text:span text:style-name="T19">e 5.8.</text:span><text:span text:style-name="T20">202</text:span><text:span text:style-name="T21">4</text:span><text:span text:style-name="T22">.</text:span></text:p>
      <text:p text:style-name="P23"/>
      <text:p text:style-name="P24"><text:span text:style-name="T25">Informace</text:span></text:p>
      <text:p text:style-name="P26">o počtu a sídlech volebních okrsků</text:p>
      <text:p text:style-name="P27"/>
      <text:p text:style-name="P28"><text:span text:style-name="T29">V souladu s ustanovením § 15<text:s/></text:span><text:span text:style-name="T30">odst.1</text:span><text:span text:style-name="T31"><text:s/>písm.</text:span><text:span text:style-name="T32"><text:s/></text:span><text:span text:style-name="T33">f) zákona č. 130/2000 Sb., o volbách do zastupitelstev krajů a o změně některých zákonů, ve znění pozdějších předpisů, informuji politické strany, politická hnutí a koalice, jejichž kandidátní listina byla zaregistrována pro volby do Zastupitelstva Středočeského kraje, konané</text:span><text:span text:style-name="T34"><text:s/>ve<text:s/></text:span><text:span text:style-name="T35">dnech<text:s/></text:span><text:span text:style-name="T36">20. a 21. září 2024</text:span><text:span text:style-name="T37">, o počtu a sídle volebních okrsků.</text:span></text:p>
      <text:p text:style-name="P38"/>
      <text:p text:style-name="P39">Počet okrsků: <text:s/>1</text:p>
      <text:p text:style-name="P40"/>
      <text:p text:style-name="P41"><text:span text:style-name="T42">Sídlo volebního okrsku</text:span><text:span text:style-name="T43">:</text:span><text:span text:style-name="T44"><text:s/></text:span><text:span text:style-name="T45">Hlavní 25, 290 01 Senice.</text:span></text:p>
      <text:p text:style-name="P46"/>
      <text:p text:style-name="P47"/>
      <text:p text:style-name="P48"/>
      <text:p text:style-name="P49"/>
      <text:p text:style-name="P50"/>
      <text:p text:style-name="P51"><text:s text:c="94"/><text:s text:c="8"/>Václav Novák<text:s text:c="98"/></text:p>
      <text:p text:style-name="P52"><text:s text:c="96"/></text:p>
      <text:p text:style-name="P53"><text:s text:c="100"/><text:s text:c="5"/><text:s/>starosta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149"/></text:p>
      <text:p text:style-name="P61"/>
      <text:p text:style-name="P62"/>
      <text:p text:style-name="P63"/>
      <text:p text:style-name="P6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áclav Novák</meta:initial-creator>
    <dc:creator>Václav Novák</dc:creator>
    <meta:creation-date>2024-08-19T08:53:00Z</meta:creation-date>
    <dc:date>2024-08-19T08:57:00Z</dc:date>
    <meta:print-date>2024-08-19T08:57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220" meta:character-count="1517" meta:row-count="10" meta:non-whitespace-character-count="1300"/>
  </office:meta>
</office:document-meta>
</file>