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 style:min-row-height="0.6756in"/>
    </style:style>
    <style:style style:name="TableCell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" style:parent-style-name="Normální" style:family="paragraph">
      <style:paragraph-properties fo:break-before="page" fo:text-align="center" style:line-height-at-least="0.1666in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ální" style:family="paragraph">
      <style:paragraph-properties fo:line-height="0.2361in"/>
      <style:text-properties style:font-name="Arial" style:font-name-complex="Arial" fo:font-size="10pt" style:font-size-asian="10pt" style:font-size-complex="10pt"/>
    </style:style>
    <style:style style:name="P11" style:parent-style-name="Normální" style:family="paragraph">
      <style:paragraph-properties fo:line-height="0.2361in"/>
      <style:text-properties style:font-name="Arial" style:font-name-complex="Arial" fo:font-size="10pt" style:font-size-asian="10pt" style:font-size-complex="10pt"/>
    </style:style>
    <style:style style:name="P12" style:parent-style-name="Normální" style:family="paragraph">
      <style:paragraph-properties fo:text-align="justify" style:line-height-at-least="0.2361in">
        <style:tab-stops>
          <style:tab-stop style:type="left" style:position="3.87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" style:parent-style-name="Normální" style:family="paragraph">
      <style:paragraph-properties fo:text-align="justify" style:line-height-at-least="0.2361in">
        <style:tab-stops>
          <style:tab-stop style:type="left" style:position="3.875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ální" style:family="paragraph">
      <style:paragraph-properties fo:text-align="justify" style:line-height-at-least="0.2361in">
        <style:tab-stops>
          <style:tab-stop style:type="left" style:position="3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ální" style:family="paragraph">
      <style:paragraph-properties fo:text-align="justify" style:line-height-at-least="0.2361in">
        <style:tab-stops>
          <style:tab-stop style:type="left" style:position="3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19" style:parent-style-name="Normální" style:family="paragraph">
      <style:paragraph-properties fo:text-align="center" style:line-height-at-least="0.236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21" style:parent-style-name="Normální" style:family="paragraph">
      <style:paragraph-properties fo:text-align="justify" style:line-height-at-least="0.2361in"/>
    </style:style>
    <style:style style:name="T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24" style:parent-style-name="Standardnípísmoodstavce" style:family="text">
      <style:text-properties style:font-name="Arial" style:font-name-complex="Arial" fo:color="#F79646" fo:font-size="10pt" style:font-size-asian="10pt" style:font-size-complex="10pt"/>
    </style:style>
    <style:style style:name="T25" style:parent-style-name="Standardnípísmoodstavce" style:family="text">
      <style:text-properties style:font-name="Arial" style:font-name-complex="Arial" fo:color="#F79646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9" style:parent-style-name="Standardnípísmoodstavce" style:family="text">
      <style:text-properties style:font-name="Arial" style:font-name-complex="Arial" fo:font-size="10pt" style:font-size-asian="10pt" style:font-size-complex="10pt" fo:background-color="#FFFFFF"/>
    </style:style>
    <style:style style:name="T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text-align="justify" style:line-height-at-least="0.2361in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text-align="justify" fo:line-height="0.2361in"/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 fo:text-align="center" style:line-height-at-least="0.2361in"/>
      <style:text-properties style:font-name="Arial" style:font-name-complex="Arial" fo:font-size="10pt" style:font-size-asian="10pt" style:font-size-complex="10pt"/>
    </style:style>
    <style:style style:name="P54" style:parent-style-name="Normální" style:family="paragraph">
      <style:paragraph-properties fo:line-height="0.2361in"/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paragraph-properties fo:line-height="0.2361in"/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paragraph-properties fo:line-height="0.2361in"/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1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Volby do Zastupitelstva Středočeského kraje, konané ve<text:s/></text:span><text:span text:style-name="T7">dnech<text:s/></text:span><text:span text:style-name="T8">20. a 21. září 2024</text:span></text:p>
            <text:p text:style-name="P9">Oznámení o svolání prvního zasedání okrskové volební komise</text:p>
          </table:table-cell>
        </table:table-row>
      </table:table>
      <text:p text:style-name="P10"/>
      <text:p text:style-name="P11">Obecní úřad<text:s/>Senice</text:p>
      <text:p text:style-name="P12"/>
      <text:p text:style-name="P13"><text:span text:style-name="T14">Dn</text:span><text:span text:style-name="T15">e 23.8.2024</text:span></text:p>
      <text:p text:style-name="P16"/>
      <text:p text:style-name="P17">V souladu s ustanovením § 15<text:s/>odst.1<text:s/>písm. d)<text:s/>a odst. 2<text:s/>zákona č.<text:s/>130/2000 Sb., o volbách do zastupitelstev krajů a o změně některých zákonů, ve znění pozdějších předpisů, <text:s/></text:p>
      <text:p text:style-name="P18"/>
      <text:p text:style-name="P19">s v o l á v á m</text:p>
      <text:p text:style-name="P20"/>
      <text:p text:style-name="P21"><text:span text:style-name="T22">první zasedání okrskové volební komise – volební okrsek č.</text:span><text:span text:style-name="T23"><text:s/></text:span><text:span text:style-name="T24">1</text:span><text:span text:style-name="T25"><text:s text:c="2"/></text:span><text:span text:style-name="T26">pro volby do Zastupitelstva Středočeského kraje konané<text:s/></text:span><text:span text:style-name="T27">ve<text:s/></text:span><text:span text:style-name="T28">dnech<text:s/></text:span><text:span text:style-name="T29">20. a 21. září 2024</text:span><text:span text:style-name="T30">. <text:s/>První zasedání se uskuteční dne<text:s/></text:span><text:span text:style-name="T31">30.8.2024<text:s/></text:span><text:span text:style-name="T32">202</text:span><text:span text:style-name="T33">4</text:span><text:span text:style-name="T34"><text:s text:c="3"/>v</text:span><text:span text:style-name="T35"> 18:00</text:span><text:span text:style-name="T36"><text:s/></text:span><text:span text:style-name="T37">hodin</text:span><text:span text:style-name="T38"><text:s text:c="2"/>v budově <text:s/></text:span><text:span text:style-name="T39">obecního úřadu</text:span><text:span text:style-name="T40"><text:s/>se <text:s/>sídlem<text:s/></text:span><text:span text:style-name="T41">Hlavní<text:s/></text:span><text:span text:style-name="T42"><text:s/>č.p.<text:s/></text:span><text:span text:style-name="T43">25, Senice.</text:span></text:p>
      <text:p text:style-name="P44"/>
      <text:p text:style-name="P45"/>
      <text:p text:style-name="P46">Účast všech členů je nutná. K prvnímu zasedání je nutno vzít s sebou občanský průkaz.</text:p>
      <text:p text:style-name="P47"><text:s text:c="64"/></text:p>
      <text:p text:style-name="P48"/>
      <text:p text:style-name="P49"><text:s text:c="319"/></text:p>
      <text:p text:style-name="P50"><text:s text:c="94"/><text:s text:c="10"/>Václav Novák<text:s text:c="100"/></text:p>
      <text:p text:style-name="P51"><text:s text:c="95"/></text:p>
      <text:p text:style-name="P52"><text:s text:c="102"/><text:s text:c="6"/>starosta</text:p>
      <text:p text:style-name="P53"><text:s text:c="2"/></text:p>
      <text:p text:style-name="P54"/>
      <text:p text:style-name="P55"/>
      <text:p text:style-name="P56">Všem členům okrskové volební komise v Obci Senice.</text:p>
      <text:p text:style-name="P57"/>
      <text:p text:style-name="P58">Vyvěšeno na úřední desce:<text:s text:c="2"/>23.8.2024</text:p>
      <text:p text:style-name="P59"><text:span text:style-name="T60"><text:s text:c="20"/></text:span></text:p>
      <text:p text:style-name="Normální"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áclav Novák</meta:initial-creator>
    <dc:creator>Václav Novák</dc:creator>
    <meta:creation-date>2024-09-12T08:51:00Z</meta:creation-date>
    <dc:date>2024-09-12T08:56:00Z</dc:date>
    <meta:template xlink:href="Normal" xlink:type="simple"/>
    <meta:editing-cycles>1</meta:editing-cycles>
    <meta:editing-duration>PT300S</meta:editing-duration>
    <meta:document-statistic meta:page-count="1" meta:paragraph-count="3" meta:word-count="241" meta:character-count="1660" meta:row-count="11" meta:non-whitespace-character-count="1422"/>
  </office:meta>
</office:document-meta>
</file>