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643in"/>
    </style:style>
    <style:style style:name="TableCell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text-align="center" fo:line-height="0.1666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6" style:parent-style-name="Normální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Normální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10" style:parent-style-name="Normální" style:family="paragraph">
      <style:paragraph-properties fo:text-align="justify" style:line-height-at-least="0.2361in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paragraph-properties fo:text-align="justify" style:line-height-at-least="0.2361in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text-align="justify" style:line-height-at-least="0.2361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ální" style:list-style-name="LFO1" style:family="paragraph">
      <style:paragraph-properties fo:text-align="justify" style:line-height-at-least="0.2361in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ální" style:list-style-name="LFO1" style:family="paragraph">
      <style:paragraph-properties fo:text-align="justify" style:line-height-at-least="0.2361in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style:line-height-at-least="0.2361in" fo:margin-left="0.25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45" style:parent-style-name="Základnítext" style:family="paragraph">
      <style:paragraph-properties style:line-height-at-least="0.2361in"/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Volby do Zastupitelstva Středočeského kraje</text:p>
            <text:p text:style-name="P7"/>
            <text:p text:style-name="P8">OznÁmení o dobĚ a místU konání voleb</text:p>
            <text:p text:style-name="P9"/>
          </table:table-cell>
        </table:table-row>
      </table:table>
      <text:p text:style-name="P10"/>
      <text:p text:style-name="P11">Starosta<text:s/>obce<text:s/>Senice<text:s/>Václav Novák<text:s/></text:p>
      <text:p text:style-name="P12">podle § 27 zákona č. 130/2000 Sb., o volbách do zastupitelstev krajů a o změně některých zákonů, ve znění pozdějších předpisů,</text:p>
      <text:p text:style-name="P13"><text:s text:c="61"/>oznamuje:</text:p>
      <text:p text:style-name="P14">1.<text:s/></text:p>
      <text:p text:style-name="P15">Volby do Zastupitelstva Středočeského kraje se konají:</text:p>
      <text:p text:style-name="P16"/>
      <text:list text:style-name="LFO1" text:continue-numbering="true">
        <text:list-item>
          <text:p text:style-name="P17">v pátek dne<text:s/>20. září 2024<text:s/>od 14,00 hodin do 22,00 hodin <text:s text:c="4"/>a</text:p>
        </text:list-item>
        <text:list-item>
          <text:p text:style-name="P18">v sobotu dne<text:s/>21. září 2024<text:s/>od 8,00 hodin do 14,00 hodin.</text:p>
        </text:list-item>
      </text:list>
      <text:p text:style-name="P19"><text:s/>2.<text:s/></text:p>
      <text:p text:style-name="P20">Místem konání voleb<text:s/></text:p>
      <text:p text:style-name="P21">ve volebním okrsku č.<text:s/>1</text:p>
      <text:p text:style-name="P22">je volební místnost<text:s/>: zasedací místnost Obecního úřadu, Hlavní 25, 290 01 Senice</text:p>
      <text:p text:style-name="P23">pro voliče podle místa, kde jsou přihlášeni k trvalému pobytu v obci Senice</text:p>
      <text:p text:style-name="P24"/>
      <text:p text:style-name="P25">3. <text:s text:c="2"/></text:p>
      <text:p text:style-name="P26">Voliči bude umožněno hlasování poté, kdy prokáže svoji totožnost a státní občanství České republiky platným občanským průkazem nebo platným cestovním pasem České republiky. Neprokáže-li <text:s/>uvedené skutečnosti stanovenými doklady, nebude mu hlasování umožněno.</text:p>
      <text:p text:style-name="P27"/>
      <text:p text:style-name="P28">4. <text:s text:c="2"/></text:p>
      <text:p text:style-name="P29">Voliči budou dodány 3 dny přede dnem voleb hlasovací lístky.<text:s/></text:p>
      <text:p text:style-name="P30"/>
      <text:p text:style-name="P31">5. <text:s text:c="2"/></text:p>
      <text:p text:style-name="P32">Ve dnech voleb na žádost voliče okrsková volební komise vydá za chybějící nebo jinak označené hlasovací lístky nové.</text:p>
      <text:p text:style-name="P33"/>
      <text:p text:style-name="P34"/>
      <text:p text:style-name="P35"/>
      <text:p text:style-name="P36">V <text:s text:c="2"/>Senicích<text:s text:c="3"/>dne <text:s text:c="2"/>5.9.2024<text:s text:c="49"/><text:s text:c="2"/><text:s text:c="12"/>Václav Novák</text:p>
      <text:p text:style-name="P37"><text:span text:style-name="T38"><text:s text:c="100"/></text:span><text:span text:style-name="T39"><text:s text:c="5"/></text:span><text:span text:style-name="T40"><text:s/></text:span><text:span text:style-name="T41">s</text:span><text:span text:style-name="T42">tarosta</text:span><text:span text:style-name="T43"><text:s/></text:span></text:p>
      <text:p text:style-name="P44"/>
      <text:p text:style-name="P4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áclav Novák</meta:initial-creator>
    <dc:creator>Václav Novák</dc:creator>
    <meta:creation-date>2024-09-12T08:39:00Z</meta:creation-date>
    <dc:date>2024-09-12T08:49:00Z</dc:date>
    <meta:print-date>2024-09-12T08:48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201" meta:character-count="1388" meta:row-count="9" meta:non-whitespace-character-count="1189"/>
  </office:meta>
</office:document-meta>
</file>